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059217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e7c68a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b5bcc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3" fo:font-size="11pt" fo:font-style="normal" fo:font-weight="bold" officeooo:rsid="010821f8" officeooo:paragraph-rsid="010821f8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1059217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fe45b0" style:font-size-asian="11pt" style:font-style-asian="normal" style:font-weight-asian="normal"/>
    </style:style>
    <style:style style:name="T10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fb5bcc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102c378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1059217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3" fo:font-size="11pt" fo:font-style="italic" fo:font-weight="normal" style:font-size-asian="11pt" style:font-style-asian="italic" style:font-weight-asian="normal"/>
    </style:style>
    <style:style style:name="T21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2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3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24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25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27" style:family="text">
      <style:text-properties fo:color="#000000" loext:opacity="100%" style:font-name="Verdana3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3" fo:font-size="11pt" fo:font-style="normal" fo:font-weight="bold" officeooo:rsid="00f20fff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3" fo:font-size="11pt" fo:font-style="normal" fo:font-weight="bold" officeooo:rsid="01075ff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3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2" fo:font-size="11pt" style:font-size-asian="11pt" style:font-size-complex="11pt"/>
    </style:style>
    <style:style style:name="T34" style:family="text">
      <style:text-properties style:font-name="Verdana2" fo:font-size="11pt" officeooo:rsid="008dba73" style:font-size-asian="11pt" style:font-size-complex="11pt"/>
    </style:style>
    <style:style style:name="T35" style:family="text">
      <style:text-properties style:font-name="Verdana2" fo:font-size="11pt" officeooo:rsid="008f4aed" style:font-size-asian="11pt" style:font-size-complex="11pt"/>
    </style:style>
    <style:style style:name="T36" style:family="text">
      <style:text-properties style:font-name="Verdana2" fo:font-size="11pt" officeooo:rsid="01075ff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6">Pública</text:span><text:span text:style-name="T18"> </text:span><text:span text:style-name="T4">ha considerado el proyecto de</text:span><text:span text:style-name="T10"> </text:span><text:span text:style-name="T11">Comunicación</text:span><text:span text:style-name="T12">, </text:span><text:span text:style-name="T14">4</text:span><text:span text:style-name="T15">50</text:span><text:span text:style-name="T16">5</text:span><text:span text:style-name="T17">7</text:span><text:span text:style-name="T13"> CD – </text:span><text:span text:style-name="T17">DB</text:span><text:span text:style-name="T19"> </text:span><text:span text:style-name="T4">de</text:span><text:span text:style-name="T9">l</text:span><text:span text:style-name="T4"> diputad</text:span><text:span text:style-name="T9">o</text:span><text:span text:style-name="T18"> </text:span><text:span text:style-name="T8">Giustiniani</text:span><text:span text:style-name="T20">,</text:span><text:span text:style-name="T5"> </text:span><text:span text:style-name="T7">por el cual se solicita disponga convocar con urgencia a todas las fuerza políticas con representación parlamentaria ante la grave situación de inseguridad, muerte y violencia en la ciudad de Rosario</text:span><text:span text:style-name="T5">; </text:span><text:span text:style-name="T30">y, por las razones expuestas en los fundamentos y las que podrá dar el miembro informante, esta Comisión aconseja la aprobación del </text:span><text:span text:style-name="T31">siguiente </text:span><text:span text:style-name="T30">texto </text:span><text:span text:style-name="T31">con modificaciones</text:span><text:span text:style-name="T30">:</text:span></text:p>
      <text:p text:style-name="P10"/>
      <text:p text:style-name="P8">PR<text:span text:style-name="T32">OYECTO DE COMUNICACIÓN</text:span></text:p>
      <text:p text:style-name="P9"/>
      <text:list xml:id="list486884881" text:style-name="L1">
        <text:list-header>
          <text:p text:style-name="P14"><text:span text:style-name="T33">La </text:span><text:span text:style-name="T34">Cámara</text:span><text:span text:style-name="T33"> de Diputados de la Provincia ver</text:span><text:span text:style-name="T35">í</text:span><text:span text:style-name="T33">a con agrado que el Poder Ejecutivo, por intermedio del organismo que corresponda, convoque con urgencia a todas las fuerzas políticas con representación parlamentaria </text:span><text:span text:style-name="T36">para evaluar en forma conjunta acciones ante la grave situación en Seguridad.</text:span></text:p>
          <text:p text:style-name="P16"/>
          <text:p text:style-name="P15"><text:span text:style-name="T22">S</text:span><text:span text:style-name="T21">ala de la Comisión </text:span><text:span text:style-name="T23">en Zoom</text:span><text:span text:style-name="T24">, </text:span><text:span text:style-name="T28">2</text:span><text:span text:style-name="T29">7</text:span><text:span text:style-name="T25">-</text:span><text:span text:style-name="T27">10</text:span><text:span text:style-name="T25">-202</text:span><text:span text:style-name="T26">1</text:span><text:span text:style-name="T24">.</text:span></text:p>
          <text:p text:style-name="P17">FIRMANTES: CÁNDIDO- GRANATA- BASILE- DE PONTI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6H35M50S</meta:editing-duration>
    <meta:editing-cycles>44</meta:editing-cycles>
    <meta:generator>LibreOffice/7.1.5.2$Linux_X86_64 LibreOffice_project/10$Build-2</meta:generator>
    <dc:date>2021-10-28T10:37:04.572036487</dc:date>
    <meta:print-date>2021-10-28T10:34:32.898965629</meta:print-date>
    <meta:document-statistic meta:table-count="0" meta:image-count="1" meta:object-count="0" meta:page-count="1" meta:paragraph-count="10" meta:word-count="167" meta:character-count="1128" meta:non-whitespace-character-count="970"/>
    <meta:template xlink:type="simple" xlink:actuate="onRequest" xlink:title="Hoja oficial" xlink:href="../../../../../AppData/Local/Temp/Rar$DIa0.201/Hoja%20oficial.ott" meta:date="2021-04-10T18:55:33.549719771"/>
  </office:meta>
</office:document-meta>
</file>